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tersingel 79, 2022-03443, het kappen van 3 bomen op het achtererf i.v.m. plaatsen nieuwe schuur en herinrichting tuin, verzonden 20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4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4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4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chotersingel 79, 2022-03443, het kappen van 3 bomen op het achtererf i.v.m. plaatsen nieuwe schuur en herinrichting tuin, verzonden 20 juli 2022</meta:user-defined>
    <meta:user-defined meta:name="DCTERMS.W3CDTF/DCTERMS.available">2022-07-25</meta:user-defined>
    <meta:user-defined meta:name="DCTERMS.W3CDTF/OVERHEIDop.jaargang">2022</meta:user-defined>
    <meta:user-defined meta:name="OVERHEIDop.publicationIssue">338347</meta:user-defined>
    <meta:user-defined meta:name="OVERHEIDop.GmbID/DC.identifier">gmb-2022-338347</meta:user-defined>
    <meta:user-defined meta:name="OVERHEIDop.versieInformatie"/>
  </office:meta>
</office:document-meta>
</file>