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592, Raadhuisstraat 11, 1608EP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aadhuisstraat 11, 1608EP Wijdenes</text:span>
          </text:p>
            <text:p text:style-name="common-al">Het college van burgemeester en wethouders heeft de beslistermijn op de volgende aanvraag met zes werken verlengd:</text:p>
            <text:p text:style-name="common-al">Locatie: Raadhuisstraat 11, 1608EP Wijdenes</text:p>
            <text:p text:style-name="common-al">Voor: plaatsen van een dakkkapel</text:p>
            <text:p text:style-name="common-al">Datum besluit: 21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3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straat 11, 1608EP Wijdenes</meta:user-defined>
    <dc:language>nl</dc:language>
    <meta:user-defined meta:name="OVERHEIDop.locatietype/OVERHEIDop.gebiedsmarkering">Punt</meta:user-defined>
    <meta:user-defined meta:name="DC.title">Kennisgeving termijnverlenging 2022-001592, Raadhuisstraat 11, 1608EP Wijdene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46</meta:user-defined>
    <meta:user-defined meta:name="OVERHEIDop.GmbID/DC.identifier">gmb-2022-338346</meta:user-defined>
    <meta:user-defined meta:name="OVERHEIDop.versieInformatie"/>
  </office:meta>
</office:document-meta>
</file>