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81*"/>
    </style:style>
  </office:automatic-styles>
  <office:body>
    <office:text>
      <text:p text:style-name="new_page_staatscourant"/>
      <text:p text:style-name="single-kop-titel">Tilburg, toegekend Alcoholwetvergunning op aanvraag  Z-HZ_DH_V-2022-02096 op grond van artikel 3, eerste lid, aan rechtspersoon als bedoeld in artikel 4, eerste lid van de Alcoholwet. Verzonden 19-07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common-al">Wij maken u erop attent dat slechts bezwaar tegen de uiteindelijke beschikking kan worden ingediend als ook een zienswijze is ingebracht tegen de ontwerpbeschikking en men belanghebbende is.</text:p>
            <text:p text:style-name="common-al"/>
            <text:p text:style-name="common-al">Kenmerk:  - Z-HZ_DH_V-2022-02096 Hoefstraat 181 te Tilburg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8343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343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343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lcoholwetvergunning op aanvraag  Z-HZ_DH_V-2022-02096 op grond van artikel 3, eerste lid, aan rechtspersoon als bedoeld in artikel 4, eerste lid van de Alcoholwet. Verzonden 19-07-2022.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8343</meta:user-defined>
    <meta:user-defined meta:name="OVERHEIDop.GmbID/DC.identifier">gmb-2022-338343</meta:user-defined>
    <meta:user-defined meta:name="OVERHEIDop.versieInformatie"/>
  </office:meta>
</office:document-meta>
</file>