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ramen en verbouwen van de gevel aan Kerkstraat 3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ramen en verbouw gevel (Bouwen), Kerkstraat 36, 4191 AB, in Geldermalsen (18-07-2022) (bezwaar mogelijk), ODR220766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3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62</meta:user-defined>
    <dc:language>nl</dc:language>
    <meta:user-defined meta:name="OVERHEIDop.locatietype/OVERHEIDop.gebiedsmarkering">Adres</meta:user-defined>
    <meta:user-defined meta:name="DC.title">Toestemming voor het vervangen van ramen en verbouwen van de gevel aan Kerkstraat 36 te Geldermal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36</meta:user-defined>
    <meta:user-defined meta:name="OVERHEIDop.GmbID/DC.identifier">gmb-2022-338336</meta:user-defined>
    <meta:user-defined meta:name="OVERHEIDop.versieInformatie"/>
  </office:meta>
</office:document-meta>
</file>