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T, nummer 2479 (Hoefijzer 1) te Pesse: bouwen van een vrijstaande woning en aanleggen van een uitrit (14-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3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Sectie T, nummer 2479 (Hoefijzer 1) te Pesse: bouwen van een vrijstaande woning en aanleggen van een uitrit (14-07-2022)</meta:user-defined>
    <meta:user-defined meta:name="DCTERMS.W3CDTF/DCTERMS.available">2022-07-27</meta:user-defined>
    <meta:user-defined meta:name="DCTERMS.W3CDTF/OVERHEIDop.jaargang">2022</meta:user-defined>
    <meta:user-defined meta:name="OVERHEIDop.publicationIssue">338332</meta:user-defined>
    <meta:user-defined meta:name="OVERHEIDop.GmbID/DC.identifier">gmb-2022-338332</meta:user-defined>
    <meta:user-defined meta:name="OVERHEIDop.versieInformatie"/>
  </office:meta>
</office:document-meta>
</file>