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appartementen op een bestaande kelder aan Vaart ZZ 40A tot en met D, 41A tot en met F, 42A tot en met E, 43A, B en C en 44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juli 2022, <text:span text:style-name="nadrukvet">Vaart ZZ 40A tot en met D, 41A tot en met F, 42A tot en met E, 43A, B en C en 44</text:span>, het bouwen van 18 appartementen op een bestaande kelder (39354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543-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18 appartementen op een bestaande kelder aan Vaart ZZ 40A tot en met D, 41A tot en met F, 42A tot en met E, 43A, B en C en 44 te Nieuw-Amsterdam</meta:user-defined>
    <meta:user-defined meta:name="DCTERMS.W3CDTF/DCTERMS.available">2022-07-26</meta:user-defined>
    <meta:user-defined meta:name="DCTERMS.W3CDTF/OVERHEIDop.jaargang">2022</meta:user-defined>
    <meta:user-defined meta:name="OVERHEIDop.publicationIssue">338330</meta:user-defined>
    <meta:user-defined meta:name="OVERHEIDop.GmbID/DC.identifier">gmb-2022-338330</meta:user-defined>
    <meta:user-defined meta:name="OVERHEIDop.versieInformatie"/>
  </office:meta>
</office:document-meta>
</file>