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twee gevelbanners aan Burgemeester Roozeveld van der Venlaan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plaatsen van twee gevelbanners (Reclame, Bouwen), Burgemeester Roozeveld van der Venlaan 3, 4191 PL, in Geldermalsen (15-07-2022) (bezwaar mogelijk), ODR220905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32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2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2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ODR2209052</meta:user-defined>
    <dc:language>nl</dc:language>
    <meta:user-defined meta:name="OVERHEIDop.locatietype/OVERHEIDop.gebiedsmarkering">Adres</meta:user-defined>
    <meta:user-defined meta:name="DC.title">Toestemming voor het tijdelijk plaatsen van twee gevelbanners aan Burgemeester Roozeveld van der Venlaan 3 te Geldermals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325</meta:user-defined>
    <meta:user-defined meta:name="OVERHEIDop.GmbID/DC.identifier">gmb-2022-338325</meta:user-defined>
    <meta:user-defined meta:name="OVERHEIDop.versieInformatie"/>
  </office:meta>
</office:document-meta>
</file>