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veranderen van activiteiten Hamingerweg 5 te Staphorst, 7951KP Staphorst,  Staphorst AQ 18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4795</text:p>
            <text:p text:style-name="common-al">Datum afgehandeld: 20-07-2022</text:p>
            <text:p text:style-name="common-al">Locatie: Hamingerweg 5 7951KP Staphorst, [SHT02AQ01896] Staphorst AQ 1896 </text:p>
            <text:p text:style-name="common-al">Projectomschrijving: Melding activiteitenbesluit het veranderen van activiteiten Hamingerweg 5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32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4795</meta:user-defined>
    <meta:user-defined meta:name="DCTERMS.abstract">Melding activiteitenbesluit het veranderen van activiteiten Hamingerweg 5 te Staphorst</meta:user-defined>
    <dc:language>nl</dc:language>
    <meta:user-defined meta:name="OVERHEIDop.locatietype/OVERHEIDop.gebiedsmarkering">Punt</meta:user-defined>
    <meta:user-defined meta:name="DC.title">Wet milieubeheer melding, Melding activiteitenbesluit het veranderen van activiteiten Hamingerweg 5 te Staphorst, 7951KP Staphorst,  Staphorst AQ 1896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324</meta:user-defined>
    <meta:user-defined meta:name="OVERHEIDop.GmbID/DC.identifier">gmb-2022-338324</meta:user-defined>
    <meta:user-defined meta:name="OVERHEIDop.versieInformatie"/>
  </office:meta>
</office:document-meta>
</file>