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uinwijklaan 28, 2022-05415, interne verbouwing met behoud van monumentale onderdelen en duurzame verbetering gebouwschil en installaties,  ingekomen 13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322</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22</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22</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uinwijklaan 28, 2022-05415, interne verbouwing met behoud van monumentale onderdelen en duurzame verbetering gebouwschil en installaties,  ingekomen 13 juli 2022</meta:user-defined>
    <meta:user-defined meta:name="DCTERMS.W3CDTF/DCTERMS.available">2022-07-25</meta:user-defined>
    <meta:user-defined meta:name="DCTERMS.W3CDTF/OVERHEIDop.jaargang">2022</meta:user-defined>
    <meta:user-defined meta:name="OVERHEIDop.publicationIssue">338322</meta:user-defined>
    <meta:user-defined meta:name="OVERHEIDop.GmbID/DC.identifier">gmb-2022-338322</meta:user-defined>
    <meta:user-defined meta:name="OVERHEIDop.versieInformatie"/>
  </office:meta>
</office:document-meta>
</file>