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Terborg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Terborgseweg 41</text:p>
            <text:p text:style-name="common-al">Omschrijving: Verbouwen van de winkel naar 3 appartementen</text:p>
            <text:p text:style-name="common-al">Dossiernummer: 20220083</text:p>
            <text:p text:style-name="common-al">Datum verzending: 15-7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32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2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83</meta:user-defined>
    <meta:user-defined meta:name="DCTERMS.abstract">Verbouwen van de winkel naar 3 appartementen</meta:user-defined>
    <dc:language>nl</dc:language>
    <meta:user-defined meta:name="OVERHEIDop.locatietype/OVERHEIDop.gebiedsmarkering">Punt</meta:user-defined>
    <meta:user-defined meta:name="DC.title">Verlengen beslistermijn: Doetinchem, Terborgseweg 41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20</meta:user-defined>
    <meta:user-defined meta:name="OVERHEIDop.GmbID/DC.identifier">gmb-2022-338320</meta:user-defined>
    <meta:user-defined meta:name="OVERHEIDop.versieInformatie"/>
  </office:meta>
</office:document-meta>
</file>