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herbestemming van een werktuigenschuur aan Hoge Minstraat 5 te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herbestemming van een werktuigenschuur (Bouwen, Strijd Gebr. gronden/bouww. met RO), Hoge Minstraat 5, 4147 CM, in Asperen (15-07-2022) (bezwaar mogelijk), ODR2113399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31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31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31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3399</meta:user-defined>
    <dc:language>nl</dc:language>
    <meta:user-defined meta:name="OVERHEIDop.locatietype/OVERHEIDop.gebiedsmarkering">Adres</meta:user-defined>
    <meta:user-defined meta:name="DC.title">Toestemming voor de herbestemming van een werktuigenschuur aan Hoge Minstraat 5 te Asper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8316</meta:user-defined>
    <meta:user-defined meta:name="OVERHEIDop.GmbID/DC.identifier">gmb-2022-338316</meta:user-defined>
    <meta:user-defined meta:name="OVERHEIDop.versieInformatie"/>
  </office:meta>
</office:document-meta>
</file>