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 juni 2022 Kennisgeving ontwerpbesluit Archeologische Monumentenvergunning Marsumerweg 12 in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Onderwijs, Cultuur en Wetenschap, Gunay Uslu, maakt bekend dat zij voornemens is in het kader van de artikelen 11, tweede lid, en 14, eerste lid, van de Monumentenwet 1988 en afdeling 3.4 van de wet Algemene wet bestuursrecht een archeologische monumentenvergunning te verlenen voor het planten van een aantal nieuwe bomen bij het kerkhof Marsum aan de Marsumerweg 12 in Appingedam.</text:p>
            <text:p text:style-name="common-al">In dit kader ligt het ontwerpbesluit met bijbehorende stukken vanaf 28 juli 2022 gedurende 6 weken ter inzage in het gemeentehuis te Delfzijl.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83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 juni 2022 Kennisgeving ontwerpbesluit Archeologische Monumentenvergunning Marsumerweg 12 in Appingedam</meta:user-defined>
    <dc:language>nl</dc:language>
    <meta:user-defined meta:name="OVERHEIDop.locatietype/OVERHEIDop.gebiedsmarkering">Adres</meta:user-defined>
    <meta:user-defined meta:name="DC.title">20 juni 2022 Kennisgeving ontwerpbesluit Archeologische Monumentenvergunning Marsumerweg 12 in Appingedam</meta:user-defined>
    <meta:user-defined meta:name="DCTERMS.W3CDTF/DCTERMS.available">2022-07-27</meta:user-defined>
    <meta:user-defined meta:name="DCTERMS.W3CDTF/OVERHEIDop.jaargang">2022</meta:user-defined>
    <meta:user-defined meta:name="OVERHEIDop.publicationIssue">338312</meta:user-defined>
    <meta:user-defined meta:name="OVERHEIDop.GmbID/DC.identifier">gmb-2022-338312</meta:user-defined>
    <meta:user-defined meta:name="OVERHEIDop.versieInformatie"/>
  </office:meta>
</office:document-meta>
</file>