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veranderen van activiteiten Weth Wassebaliestraat 10 te Staphorst, 7951SN Staphorst, Staphorst AA 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4975</text:p>
            <text:p text:style-name="common-al">Datum afgehandeld:14-07-2022</text:p>
            <text:p text:style-name="common-al">Locatie: Weth Wassebaliestraat 10 7951SN Staphorst, [SHT02AA05907] Staphorst AA 5907</text:p>
            <text:p text:style-name="common-al">Projectomschrijving: Melding Activiteitenbesluit het veranderen van activiteiten Weth Wassebaliestraat 10 te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31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4975</meta:user-defined>
    <meta:user-defined meta:name="DCTERMS.abstract">Melding Activiteitenbesluit het veranderen van activiteiten Weth Wassebaliestraat 10 te Staphorst</meta:user-defined>
    <dc:language>nl</dc:language>
    <meta:user-defined meta:name="OVERHEIDop.locatietype/OVERHEIDop.gebiedsmarkering">Punt</meta:user-defined>
    <meta:user-defined meta:name="DC.title">Wet milieubeheer melding, Melding Activiteitenbesluit het veranderen van activiteiten Weth Wassebaliestraat 10 te Staphorst, 7951SN Staphorst, Staphorst AA 5907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11</meta:user-defined>
    <meta:user-defined meta:name="OVERHEIDop.GmbID/DC.identifier">gmb-2022-338311</meta:user-defined>
    <meta:user-defined meta:name="OVERHEIDop.versieInformatie"/>
  </office:meta>
</office:document-meta>
</file>