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uisa's Weelde kavel 47, kad. perceel Dordrecht V 3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1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de nieuwbouw van een vrijstaande woning</text:p>
            <text:p text:style-name="common-al">
            <text:span text:style-name="nadrukvet">Locatie: Louisa's Weelde kavel 47, kad. perceel Dordrecht V 3440</text:span>
          </text:p>
            <text:p text:style-name="common-al">Datum besluit: 21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3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ouisa's Weelde kavel 47, kad. perceel Dordrecht V 3440</meta:user-defined>
    <meta:user-defined meta:name="DCTERMS.W3CDTF/DCTERMS.available">2022-07-25</meta:user-defined>
    <meta:user-defined meta:name="DCTERMS.W3CDTF/OVERHEIDop.jaargang">2022</meta:user-defined>
    <meta:user-defined meta:name="OVERHEIDop.publicationIssue">338310</meta:user-defined>
    <meta:user-defined meta:name="OVERHEIDop.GmbID/DC.identifier">gmb-2022-338310</meta:user-defined>
    <meta:user-defined meta:name="OVERHEIDop.versieInformatie"/>
  </office:meta>
</office:document-meta>
</file>