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801, het realiseren van een dakterras Bornsestraat 1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-07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830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0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0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801</meta:user-defined>
    <meta:user-defined meta:name="DCTERMS.abstract">het realiseren van een dakterras Bornsestraat 18 te Almelo</meta:user-defined>
    <dc:language>nl</dc:language>
    <meta:user-defined meta:name="OVERHEIDop.locatietype/OVERHEIDop.gebiedsmarkering">Punt</meta:user-defined>
    <meta:user-defined meta:name="DC.title">Ingediende aanvraag omgevingsvergunning, Z/22/129801, het realiseren van een dakterras Bornsestraat 18 te Almelo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306</meta:user-defined>
    <meta:user-defined meta:name="OVERHEIDop.GmbID/DC.identifier">gmb-2022-338306</meta:user-defined>
    <meta:user-defined meta:name="OVERHEIDop.versieInformatie"/>
  </office:meta>
</office:document-meta>
</file>