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, Dokter Barnhoornstraat en Meester Mantelstraat, uitvoeren meerwerkopties woning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iet van Kampenstraat, Dokter Barnhoornstraat en Meester Mantelstraat, uitvoeren meerwerkopties woningen</text:span>
          </text:p>
            <text:p text:style-name="common-al"> Ingediend 18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30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iet van Kampenstraat, Dokter Barnhoornstraat en Meester Mantelstraat, uitvoeren meerwerkopties woningen INGEDIENDE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01</meta:user-defined>
    <meta:user-defined meta:name="OVERHEIDop.GmbID/DC.identifier">gmb-2022-338301</meta:user-defined>
    <meta:user-defined meta:name="OVERHEIDop.versieInformatie"/>
  </office:meta>
</office:document-meta>
</file>