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15 tiny houses aan Lepelstraat 3b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15 tiny houses (Bouwen), Lepelstraat 3b, 4157 GM, in Enspijk (13-07-2022) (bezwaar mogelijk), ODR22087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66</meta:user-defined>
    <dc:language>nl</dc:language>
    <meta:user-defined meta:name="OVERHEIDop.locatietype/OVERHEIDop.gebiedsmarkering">Adres</meta:user-defined>
    <meta:user-defined meta:name="DC.title">Ingetrokken aanvraag voor het plaatsen van 15 tiny houses aan Lepelstraat 3b te Ensp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00</meta:user-defined>
    <meta:user-defined meta:name="OVERHEIDop.GmbID/DC.identifier">gmb-2022-338300</meta:user-defined>
    <meta:user-defined meta:name="OVERHEIDop.versieInformatie"/>
  </office:meta>
</office:document-meta>
</file>