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, het starten van activiteiten Oude Rijksweg 60 te Staphorst, 7951DK Staphorst, [SHT02AQ00861] Staphorst AQ 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5161</text:p>
            <text:p text:style-name="common-al">Datum afgehandeld: 14-07-2022</text:p>
            <text:p text:style-name="common-al">Locatie: Oude Rijksweg 60 7951DK Staphorst, [SHT02AQ00861] Staphorst AQ 861</text:p>
            <text:p text:style-name="common-al">Projectomschrijving: Melding activiteitenbesluit_ het starten van activiteiten Oude Rijksweg 60 te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829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161</meta:user-defined>
    <meta:user-defined meta:name="DCTERMS.abstract">Melding activiteitenbesluit_ het starten van activiteiten Oude Rijksweg 60 te Staphorst</meta:user-defined>
    <dc:language>nl</dc:language>
    <meta:user-defined meta:name="OVERHEIDop.locatietype/OVERHEIDop.gebiedsmarkering">Punt</meta:user-defined>
    <meta:user-defined meta:name="DC.title">Wet milieubeheer melding, Melding activiteitenbesluit, het starten van activiteiten Oude Rijksweg 60 te Staphorst, 7951DK Staphorst, [SHT02AQ00861] Staphorst AQ 861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295</meta:user-defined>
    <meta:user-defined meta:name="OVERHEIDop.GmbID/DC.identifier">gmb-2022-338295</meta:user-defined>
    <meta:user-defined meta:name="OVERHEIDop.versieInformatie"/>
  </office:meta>
</office:document-meta>
</file>