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atrixlaan 5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juli 2022 een aanvraag ontvangen voor het uitbreiden van de woning en het plaatsen van een veranda op de locatie Beatrixlaan 5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38294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29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29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uitbreiden van de woning en het plaatsen van een veranda, Beatrixlaan 5 in Bedum (21 juli 2022)</meta:user-defined>
    <dc:language>nl</dc:language>
    <meta:user-defined meta:name="OVERHEIDop.locatietype/OVERHEIDop.gebiedsmarkering">Adres</meta:user-defined>
    <meta:user-defined meta:name="DC.title">Kennisgeving ontvangst aanvraag omgevingsvergunning Beatrixlaan 5 in Bedum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294</meta:user-defined>
    <meta:user-defined meta:name="OVERHEIDop.GmbID/DC.identifier">gmb-2022-338294</meta:user-defined>
    <meta:user-defined meta:name="OVERHEIDop.versieInformatie"/>
  </office:meta>
</office:document-meta>
</file>