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labroekseweg 3, 5406 V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2 een aanvraag omgevingsvergunning ontvangen.</text:p>
            <text:p text:style-name="common-al">Het betreft een aanvraag op locatie Hoogslabroekseweg 3, 5406 VP Uden met omschrijving "herbouwen van een veldschuur".</text:p>
            <text:p text:style-name="common-al">De zaak is geregistreerd onder nummer Z2022-0033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28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8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8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69</meta:user-defined>
    <meta:user-defined meta:name="DCTERMS.abstract">herbouwen van een veldschuur</meta:user-defined>
    <dc:language>nl</dc:language>
    <meta:user-defined meta:name="OVERHEIDop.locatietype/OVERHEIDop.gebiedsmarkering">Punt</meta:user-defined>
    <meta:user-defined meta:name="DC.title">Ingediende aanvraag omgevingsvergunning Hoogslabroekseweg 3, 5406 VP U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87</meta:user-defined>
    <meta:user-defined meta:name="OVERHEIDop.GmbID/DC.identifier">gmb-2022-338287</meta:user-defined>
    <meta:user-defined meta:name="OVERHEIDop.versieInformatie"/>
  </office:meta>
</office:document-meta>
</file>