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nden 5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WABO-2022-244 voor een omgevingsvergunning op locatie Grienden 54 te Leusden. De vergunning is toegekend. Het besluit betreft het realiser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jul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828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8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8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ienden 54 te Leusd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284</meta:user-defined>
    <meta:user-defined meta:name="OVERHEIDop.GmbID/DC.identifier">gmb-2022-338284</meta:user-defined>
    <meta:user-defined meta:name="OVERHEIDop.versieInformatie"/>
  </office:meta>
</office:document-meta>
</file>