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amperen en parkeren op een perceel met agrarische functie aan kad. sectie d 2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03) verleend. De gemeente geeft hiermee toestemming voor kamperen en parkeren op een perceel met agrarische functie aan kad. sectie d 2639</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28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8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8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03</meta:user-defined>
    <meta:user-defined meta:name="DCTERMS.abstract">Toestemming voor kamperen en parkeren op een perceel met agrarische functie aan kad. sectie D 2639</meta:user-defined>
    <dc:language>nl</dc:language>
    <meta:user-defined meta:name="OVERHEIDop.locatietype/OVERHEIDop.gebiedsmarkering">Punt</meta:user-defined>
    <meta:user-defined meta:name="DC.title">Toestemming voor kamperen en parkeren op een perceel met agrarische functie aan kad. sectie d 2639</meta:user-defined>
    <meta:user-defined meta:name="DCTERMS.W3CDTF/DCTERMS.available">2022-07-28</meta:user-defined>
    <meta:user-defined meta:name="DCTERMS.W3CDTF/OVERHEIDop.jaargang">2022</meta:user-defined>
    <meta:user-defined meta:name="OVERHEIDop.publicationIssue">338283</meta:user-defined>
    <meta:user-defined meta:name="OVERHEIDop.GmbID/DC.identifier">gmb-2022-338283</meta:user-defined>
    <meta:user-defined meta:name="OVERHEIDop.versieInformatie"/>
  </office:meta>
</office:document-meta>
</file>