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randveilig gebruik Brandkolkstraat op locatie Brandkolkstraat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2 heeft het college van burgemeester en wethouders van de gemeente Dalfsen een aanvraag ontvangen voor brandveilig gebruik Brandkolkstraat op het perceel Brandkolkstraat 15 in Dalfsen. De aanvraag is geregistreerd onder zaaknummer Z/22/666660.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828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mgevingsvergunning op locatie Brandkolkstraat 15 in Dalfsen</meta:user-defined>
    <dc:language>nl</dc:language>
    <meta:user-defined meta:name="OVERHEIDop.locatietype/OVERHEIDop.gebiedsmarkering">Adres</meta:user-defined>
    <meta:user-defined meta:name="DC.title">Kennisgeving aanvraag omgevingsvergunning voor brandveilig gebruik Brandkolkstraat op locatie Brandkolkstraat 15 in Dalfsen</meta:user-defined>
    <meta:user-defined meta:name="DCTERMS.W3CDTF/DCTERMS.available">2022-07-26</meta:user-defined>
    <meta:user-defined meta:name="DCTERMS.W3CDTF/OVERHEIDop.jaargang">2022</meta:user-defined>
    <meta:user-defined meta:name="OVERHEIDop.publicationIssue">338282</meta:user-defined>
    <meta:user-defined meta:name="OVERHEIDop.GmbID/DC.identifier">gmb-2022-338282</meta:user-defined>
    <meta:user-defined meta:name="OVERHEIDop.versieInformatie"/>
  </office:meta>
</office:document-meta>
</file>