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grasveld voor Rivero  Buiten de Veerpoort 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heeft de gemeente een aanvraag ontvangen voor een ontheffing APV/bijzondere wetten voor aanvraag tijdelijke ontheffing schenken alcoholhoudende dranken 10-09-2022 op locatie grasveld voor Rivero  Buiten de Veerpoort 4 in Schoonhoven. De aanvraag is geregistreerd onder zaaknummer SXO-2022178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827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7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7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grasveld voor Rivero  Buiten de Veerpoort 4 in Schoonhov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279</meta:user-defined>
    <meta:user-defined meta:name="OVERHEIDop.GmbID/DC.identifier">gmb-2022-338279</meta:user-defined>
    <meta:user-defined meta:name="OVERHEIDop.versieInformatie"/>
  </office:meta>
</office:document-meta>
</file>