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plein 39, 2021-05497, starten van een BSO en het brandveilig gebruik met maximaal 35 personen van de BSO, activiteit bouwen, activiteit handelen in strijd met regels ruimtelijke ordening, activiteit brandveilig gebruik, verzonden 19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span text:style-name="nadrukvet"/></text:p>
            <text:p text:style-name="common-al">Tevens verzoeken wij u om in het bezwaarschrift uw e-mailadres en telefoonnummer te vermelden.</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7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7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7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oendaplein 39, 2021-05497, starten van een BSO en het brandveilig gebruik met maximaal 35 personen van de BSO, activiteit bouwen, activiteit handelen in strijd met regels ruimtelijke ordening, activiteit brandveilig gebruik, verzonden 19 juli 2022</meta:user-defined>
    <meta:user-defined meta:name="DCTERMS.W3CDTF/DCTERMS.available">2022-07-25</meta:user-defined>
    <meta:user-defined meta:name="DCTERMS.W3CDTF/OVERHEIDop.jaargang">2022</meta:user-defined>
    <meta:user-defined meta:name="OVERHEIDop.publicationIssue">338277</meta:user-defined>
    <meta:user-defined meta:name="OVERHEIDop.GmbID/DC.identifier">gmb-2022-338277</meta:user-defined>
    <meta:user-defined meta:name="OVERHEIDop.versieInformatie"/>
  </office:meta>
</office:document-meta>
</file>