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viteitenbesluit_het veranderen van activiteiten, Weth Buitenhuisstraat 1 te Staphorst,  Staphorst AA 42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398</text:p>
            <text:p text:style-name="common-al">Datum afgehandeld:14-07-2022</text:p>
            <text:p text:style-name="common-al">Locatie: Weth Buitenhuisstraat 1 7951SJ Staphorst, [SHT02AA04297] Staphorst AA 4297 </text:p>
            <text:p text:style-name="common-al">Projectomschrijving: Melding-Actviteitenbesluit_het veranderen van activiteiten, Weth Buitenhuisstraat 1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2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98</meta:user-defined>
    <meta:user-defined meta:name="DCTERMS.abstract">Melding-Actviteitenbesluit_het veranderen van activiteiten, Weth Buitenhuisstraat 1 te Staphorst</meta:user-defined>
    <dc:language>nl</dc:language>
    <meta:user-defined meta:name="OVERHEIDop.locatietype/OVERHEIDop.gebiedsmarkering">Punt</meta:user-defined>
    <meta:user-defined meta:name="DC.title">Wet milieubeheer melding, Melding-Actviteitenbesluit_het veranderen van activiteiten, Weth Buitenhuisstraat 1 te Staphorst,  Staphorst AA 429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72</meta:user-defined>
    <meta:user-defined meta:name="OVERHEIDop.GmbID/DC.identifier">gmb-2022-338272</meta:user-defined>
    <meta:user-defined meta:name="OVERHEIDop.versieInformatie"/>
  </office:meta>
</office:document-meta>
</file>