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watergang aan Zijl (VRN00 S 1369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ggen van een watergang (Werk uitvoeren), Zijl (VRN00 S 1369), in Vuren (19-07-2022) (geen bezwaar mogelijk), ODR22097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7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9770</meta:user-defined>
    <dc:language>nl</dc:language>
    <meta:user-defined meta:name="OVERHEIDop.locatietype/OVERHEIDop.gebiedsmarkering">Perceel</meta:user-defined>
    <meta:user-defined meta:name="DC.title">Aanvraag vergunning voor het verleggen van een watergang aan Zijl (VRN00 S 1369) te Vu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270</meta:user-defined>
    <meta:user-defined meta:name="OVERHEIDop.GmbID/DC.identifier">gmb-2022-338270</meta:user-defined>
    <meta:user-defined meta:name="OVERHEIDop.versieInformatie"/>
  </office:meta>
</office:document-meta>
</file>