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42 (reguliere voorbereidingsprocedure), Boesveldsedijk 1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42</text:p>
            <text:p text:style-name="common-al">
            <text:span text:style-name="nadrukvet">
              <text:span text:style-name="nadrukvet">Omschrijving:</text:span>
            </text:span> het bouwen van een paardenstalling voor 2 pony's</text:p>
            <text:p text:style-name="common-al">
            <text:span text:style-name="nadrukvet">
              <text:span text:style-name="nadrukvet">Locatie:</text:span>
            </text:span> Boesveldsedijk 10 te Dinxperlo</text:p>
            <text:p text:style-name="common-al">
            <text:span text:style-name="nadrukvet">
              <text:span text:style-name="nadrukvet">Datum besluit:</text:span>
            </text:span> 21 jul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826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6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6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paardenstalling voor 2 pony's op locatie Boesveldsedijk 10 te Dinxperlo, omgevingsvergunning van 21 jul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2-0142 (reguliere voorbereidingsprocedure), Boesveldsedijk 10 te Dinxperlo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67</meta:user-defined>
    <meta:user-defined meta:name="OVERHEIDop.GmbID/DC.identifier">gmb-2022-338267</meta:user-defined>
    <meta:user-defined meta:name="OVERHEIDop.versieInformatie"/>
  </office:meta>
</office:document-meta>
</file>