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Waterstraat 36,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Waterstraat 36, 38</text:p>
            <text:p text:style-name="common-al">Omschrijving: pand toevoegen aan bakkerij als lunchroom waarbij 2 doorgangen naar de bakkerij worden gemaakt</text:p>
            <text:p text:style-name="common-al">Dossiernummer: 20220253</text:p>
            <text:p text:style-name="common-al">Datum verzending: 18-7-2022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38265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265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265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253</meta:user-defined>
    <meta:user-defined meta:name="DCTERMS.abstract">pand toevoegen aan bakkerij als lunchroom waarbij 2 doorgangen naar de bakkerij worden gemaak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: Doetinchem, Waterstraat 36,38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8265</meta:user-defined>
    <meta:user-defined meta:name="OVERHEIDop.GmbID/DC.identifier">gmb-2022-338265</meta:user-defined>
    <meta:user-defined meta:name="OVERHEIDop.versieInformatie"/>
  </office:meta>
</office:document-meta>
</file>