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schuur aan Spijkse Kweldijk 62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herbouwen van een schuur (Bouwen), Spijkse Kweldijk 62, 4211 CZ, in Spijk (15-07-2022) (geen bezwaar mogelijk), ODR22096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824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4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4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629</meta:user-defined>
    <dc:language>nl</dc:language>
    <meta:user-defined meta:name="OVERHEIDop.locatietype/OVERHEIDop.gebiedsmarkering">Adres</meta:user-defined>
    <meta:user-defined meta:name="DC.title">Aanvraag vergunning voor het herbouwen van een schuur aan Spijkse Kweldijk 62 te Spijk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8249</meta:user-defined>
    <meta:user-defined meta:name="OVERHEIDop.GmbID/DC.identifier">gmb-2022-338249</meta:user-defined>
    <meta:user-defined meta:name="OVERHEIDop.versieInformatie"/>
  </office:meta>
</office:document-meta>
</file>