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rrendreef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OV-2022-0264 voor een omgevingsvergunning op locatie Sparrendreef 7 in Vianen. De vergunning is verleend. Het besluit betreft het plaatsen van 1 dakkapel op het achterdakvlak van de woning en 1 dakkapel op het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2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rrendreef 7 in Vian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46</meta:user-defined>
    <meta:user-defined meta:name="OVERHEIDop.GmbID/DC.identifier">gmb-2022-338246</meta:user-defined>
    <meta:user-defined meta:name="OVERHEIDop.versieInformatie"/>
  </office:meta>
</office:document-meta>
</file>