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-berging, Rozenstraat 12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09</text:p>
            <text:p text:style-name="common-al">Ingekomen: 18 juli 2022</text:p>
            <text:p text:style-name="common-al">Locatie: Rozenstraat 128 te ST. WILLEBRORD</text:p>
            <text:p text:style-name="common-al">Projectomschrijving: het bouwen van een garage-bergin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82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garage-berging, Rozenstraat 128 te ST. WILLEBRO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225</meta:user-defined>
    <meta:user-defined meta:name="OVERHEIDop.GmbID/DC.identifier">gmb-2022-338225</meta:user-defined>
    <meta:user-defined meta:name="OVERHEIDop.versieInformatie"/>
  </office:meta>
</office:document-meta>
</file>