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27 juli 2022 (reageren binnen 20 kalenderdagen) </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text:span text:style-name="nadrukvet">de Gemeente</text:span>, is voornemens een overeenkomst tot grondverkoop aan te gaan met een reeds gevormde <text:span text:style-name="nadrukvet">CPO-groep</text:span> uit Broekland. Het gaat om een bouwperceel aan de Klumpershof te Broekland (kadastraal bekend als gemeente Raalte, sectie N, nummer 1050 gedeeltelijk) met betrekking tot een gedeelte groot circa 38 are en 79 centiare, hierna te noemen: <text:span text:style-name="nadrukvet">het Perceel</text:span>, ten behoeve van de realisatie van 13 woningen. </text:p>
            <text:p text:style-name="al"/>
            <text:p text:style-name="al">Naar het oordeel van de gemeente is de CPO-groep de enige serieuze gegadigde die in aanmerking komt voor aankoop van het Perceel. De CPO-groep is immers de enige groep van geïnteresseerden die zich naar aanleiding van de <text:a xlink:href="https://www.broekland.info/nieuws/5444/update-wonen-april-2022-uitgifte-kavels-fase-4-t-broeck-via-cpo/" xlink:type="simple">publicatie</text:a>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text:p>
            <text:p text:style-name="al">De CPO-groep is bereid voor zover bij inschrijving sprake is van onvoldoende deelnemers een objectieve, transparante procedure te hanteren voor toetreding van overige deelnemers. </text:p>
            <text:p text:style-name="al">De CPO-groep is voorts bereid afspraken te maken over een taakverdeling en het opstellen van een huishoudelijk reglement en een boeteclausule. In het huishoudelijk neemt de CPO-groep in ieder geval zaken op als toetsing kredietwaardigheid (bankverklaring) en de wijze waarop keuzes over de realisatie en opdrachtverstrekkingen (architect, aannemer etc.). Verder zal de CPO-groep in haar statuten de collectiviteitsgedachte opnemen. </text:p>
            <text:p text:style-name="al">
            <text:span text:style-name="nadrukcur">Criterium 2: </text:span>de CPO-groep is bereid minimaal 13 woningen te realiseren (hierbij geldt een zelfbewoningsplicht van 2 jaar), waarbij onderlinge kavelgrenzen vrij zijn. De CPO-groep zal ervoor zorgdragen dat er minimaal 13 deelnemers zijn. De CPO-groep is bereid een plan te maken waarbij in een mix aan woningtypes wordt voorzien; in ieder geval een vrijstaande woning aan de noordkant, minimaal een twee-onder-één kapwoning en minimaal 5 rijwoningen; </text:p>
            <text:p text:style-name="al">
            <text:span text:style-name="nadrukcur">Criterium 3:</text:span> de CPO-groep is bereid 3.879 m² bouwrijpe grond af te nemen; </text:p>
            <text:p text:style-name="al">
            <text:span text:style-name="nadrukcur">Criterium 4:</text:span> de CPO-groep is bereid voor een professionele procesbegeleider te zorgen. De procesbegeleider dient een expert te zijn op het gebied van projectontwikkeling en ruimtelijke ordening en dient ervaring te hebben met CPO-projecten; </text:p>
            <text:p text:style-name="al">
            <text:span text:style-name="nadrukcur">Criterium 5:</text:span> de CPO-groep is bereid één gezamenlijk totaalplan te ontwikkelen voor de gehele locatie. De CPO-groep dient één gezamenlijk totaalbeeld te maken voor de te bouwen woningen. Wanneer dit gezamenlijke totaalbeeld voor de woningen in het gemeentelijke vooroverleg akkoord is bevonden, kunnen de deelnemers ieder hun eigen woning laten uitwerken, conform dit totaalbeeld. De CPO-groep is ermee akkoord dat deelnemers enkel afzonderlijk van elkaar een omgevingsvergunning kunnen aanvragen voor hun bouwplan onder de voorwaarde dat:</text:p>
            <text:list text:style-name="id1-3-2-1-1-16">
              <text:list-item text:style-override="id1-3-2-1-1-16-1">
                <text:number>1.</text:number>
                <text:p text:style-name="al">het totaalbeeld van de woningen hierbij gevoegd wordt, zodat het duidelijk is dat het een woning uit dit totaal is;</text:p>
              </text:list-item>
              <text:list-item text:style-override="id1-3-2-1-1-16-2">
                <text:number>2.</text:number>
                <text:p text:style-name="al">de aanvragen omgevingsvergunningen voor de woningen gelijktijdig ingediend worden;</text:p>
              </text:list-item>
              <text:list-item text:style-override="id1-3-2-1-1-16-3">
                <text:number>3.</text:number>
                <text:p text:style-name="al">de vergunningen gelijktijdig verleend worden. Mocht de aanvraag omgevingsvergunning voor één woning dus niet compleet ingediend zijn of de beslistermijn moet verlengd worden, dan geldt dit voor alle woningen;</text:p>
              </text:list-item>
            </text:list>
            <text:list text:style-name="id1-3-2-1-1-17">
              <text:list-item text:style-override="id1-3-2-1-1-17-1">
                <text:number>1.</text:number>
                <text:p text:style-name="al">
                <text:span text:style-name="nadrukcur">Criterium 6: </text:span>Bij de waardering van verschillende initiatieven wordt aan een CPO-groep die in staat is een project te realiseren ten behoeve van deelnemers met aantoonbare binding met Broekland een hogere score toegekend, gezien de gemeentelijke doelstellingen om jongeren uit eigen dorp te behouden ten behoeve van de vitaliteit van het dorp en om inwoners uit eigen dorp de mogelijkheid te geven in het dorp te kunnen blijven wonen. Het bouwen voor de lokale behoefte, waardoor inwoners - met name jongeren - kunnen blijven wonen of terugkeren naar het dorp zorgt ervoor dat het dorp vitaal blijft en voorzieningen, zoals bijvoorbeeld een basisschool, kunnen worden behouden. De CPO-groep voldoet met het plan aan deze doelstelling. </text:p>
              </text:list-item>
            </text:list>
            <text:p text:style-name="al">
            <text:span text:style-name="nadrukcur">Criterium 7:</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p text:style-name="al"/>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
            <text:p text:style-name="al">Met deze publicatie geeft de Gemeente uitvoering aan het arrest van de Hoge Raad van 26 november 2021 (ECLI:NL:HR:2021:1778).</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82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uitgifte van gemeentegronden gemeente Raalte</meta:user-defined>
    <meta:user-defined meta:name="DCTERMS.W3CDTF/DCTERMS.available">2022-07-27</meta:user-defined>
    <meta:user-defined meta:name="DCTERMS.W3CDTF/OVERHEIDop.jaargang">2022</meta:user-defined>
    <meta:user-defined meta:name="OVERHEIDop.publicationIssue">338223</meta:user-defined>
    <meta:user-defined meta:name="OVERHEIDop.GmbID/DC.identifier">gmb-2022-338223</meta:user-defined>
    <meta:user-defined meta:name="OVERHEIDop.versieInformatie"/>
  </office:meta>
</office:document-meta>
</file>