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agezoom 25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agezoom 25a.</text:span>
          </text:p>
            <text:p text:style-name="common-al">Datum indiening: 21-7-2022</text:p>
            <text:p text:style-name="common-al">Zaakomschrijving: het uitbreiden van een minicamping</text:p>
            <text:p text:style-name="common-al">Zaaknummer: 63121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8218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1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218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218</meta:user-defined>
    <meta:user-defined meta:name="DCTERMS.abstract">het uitbreiden van een minicam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Renesse, Lagezoom 25 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218</meta:user-defined>
    <meta:user-defined meta:name="OVERHEIDop.GmbID/DC.identifier">gmb-2022-338218</meta:user-defined>
    <meta:user-defined meta:name="OVERHEIDop.versieInformatie"/>
  </office:meta>
</office:document-meta>
</file>