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bijgebouw en het plaatsen van een dakkapel aan Laan 1940-1945 9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bijgebouw en het plaatsen van een dakkapel (Bouwen), Laan 1940-1945 94, 4194 WR, in Meteren (19-07-2022) (geen bezwaar mogelijk), ODR22097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72</meta:user-defined>
    <dc:language>nl</dc:language>
    <meta:user-defined meta:name="OVERHEIDop.locatietype/OVERHEIDop.gebiedsmarkering">Adres</meta:user-defined>
    <meta:user-defined meta:name="DC.title">Aanvraag vergunning voor de verbouw van een bijgebouw en het plaatsen van een dakkapel aan Laan 1940-1945 94 te Met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07</meta:user-defined>
    <meta:user-defined meta:name="OVERHEIDop.GmbID/DC.identifier">gmb-2022-338207</meta:user-defined>
    <meta:user-defined meta:name="OVERHEIDop.versieInformatie"/>
  </office:meta>
</office:document-meta>
</file>