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aks 36, 2022-03427, het plaatsen van een hekwerk tussen de palen en het gebouw en het vergroenen van het openbaar gebied onder het overhangende deel van het hoofdgebouw, activiteit bouwen, activiteit handelen in strijd met regels ruimtelijke ordening, verzonden 19 jul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20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0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aks 36, 2022-03427, het plaatsen van een hekwerk tussen de palen en het gebouw en het vergroenen van het openbaar gebied onder het overhangende deel van het hoofdgebouw, activiteit bouwen, activiteit handelen in strijd met regels ruimtelijke ordening, verzonden 19 juli 2022</meta:user-defined>
    <meta:user-defined meta:name="DCTERMS.W3CDTF/DCTERMS.available">2022-07-25</meta:user-defined>
    <meta:user-defined meta:name="DCTERMS.W3CDTF/OVERHEIDop.jaargang">2022</meta:user-defined>
    <meta:user-defined meta:name="OVERHEIDop.publicationIssue">338206</meta:user-defined>
    <meta:user-defined meta:name="OVERHEIDop.GmbID/DC.identifier">gmb-2022-338206</meta:user-defined>
    <meta:user-defined meta:name="OVERHEIDop.versieInformatie"/>
  </office:meta>
</office:document-meta>
</file>