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ouwen van een schuur t.b.v. dagverblijf aan Spieringweg 2 A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1-0612) verleend. De gemeente geeft hiermee toestemming voor verbouwen van een schuur t.b.v. dagverblijf aan Spieringweg 2 A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 &lt;/&gt; TAG_OBSCH_BESCHONHER ]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20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0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0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12</meta:user-defined>
    <meta:user-defined meta:name="DCTERMS.abstract">Toestemming voor verbouwen van een schuur t.b.v. dagverblijf </meta:user-defined>
    <dc:language>nl</dc:language>
    <meta:user-defined meta:name="OVERHEIDop.locatietype/OVERHEIDop.gebiedsmarkering">Adres</meta:user-defined>
    <meta:user-defined meta:name="DC.title">Toestemming voor verbouwen van een schuur t.b.v. dagverblijf aan Spieringweg 2 A Dronten</meta:user-defined>
    <meta:user-defined meta:name="DCTERMS.W3CDTF/DCTERMS.available">2022-07-28</meta:user-defined>
    <meta:user-defined meta:name="DCTERMS.W3CDTF/OVERHEIDop.jaargang">2022</meta:user-defined>
    <meta:user-defined meta:name="OVERHEIDop.publicationIssue">338201</meta:user-defined>
    <meta:user-defined meta:name="OVERHEIDop.GmbID/DC.identifier">gmb-2022-338201</meta:user-defined>
    <meta:user-defined meta:name="OVERHEIDop.versieInformatie"/>
  </office:meta>
</office:document-meta>
</file>