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92 Piusplein 74 te Tilburg, plaatsen van reclame, 2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92 - I -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92 Piusplein 74 te Tilburg, plaatsen van reclame, 28 december 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82</meta:user-defined>
    <meta:user-defined meta:name="OVERHEIDop.GmbID/DC.identifier">gmb-2022-3382</meta:user-defined>
    <meta:user-defined meta:name="OVERHEIDop.versieInformatie"/>
  </office:meta>
</office:document-meta>
</file>