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District West Breda, Dr. Batenburglaan 179 4837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18</text:p>
            <text:p text:style-name="common-al">Ingekomen: 05-07-2022</text:p>
            <text:p text:style-name="common-al">Locatie: District West Breda, Dr. Batenburglaan 179 4837BP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19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9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9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18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District West Breda, Dr. Batenburglaan 179 4837BP Breda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199</meta:user-defined>
    <meta:user-defined meta:name="OVERHEIDop.GmbID/DC.identifier">gmb-2022-338199</meta:user-defined>
    <meta:user-defined meta:name="OVERHEIDop.versieInformatie"/>
  </office:meta>
</office:document-meta>
</file>