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 het nemen van een verkeersbesluit inzake het instellen van een geslotenverklaring voor vrachtwagens op het pad in het verlengde van de Oesterpad te Hoofdplaa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geslotenverklaring voor vrachtwagens op het pad in het verlengde van de Oesterpad te Hoofdplaat. Dit weggedeelte is een toegang naar het voetbalveld aldaar. De weg wordt echter regelmatig kapotgereden door zwaar verkeer en omdat de doorgang vrij beperkt is, vergroot dit de kans op schade en overlast aan de aangrenzende bebouwing. De maatregel zal ons inziens bijdragen aan het verhogen van de veiligheid op de weg en daarnaast verminderen van de overlast voor de omgeving.</text:p>
            <text:p text:style-name="common-al">De belangen van het verzekeren van de veiligheid op de weg; het in stand houden van de weg en het waarborgen van de bruikbaarheid van de weg, en het voorkomen of beperken van door het verkeer veroorzaakt overlast, hinder of schade liggen ten grondslag aan dit verkeersbesluit.</text:p>
            <text:p text:style-name="common-al">Het krachtens artikel 24 B.A.B.W. vereiste advies van de politie is positief inzake dit verkeersbesluit.</text:p>
            <text:p text:style-name="common-al">Bij de toegang van dit pad zal het inrijdverbod worden aangeduid door de plaatsing van een verkeersbord C-07 van Bijlage I van het Reglement Verkeersregels en Verkeerstekens 1990 (R.V.V.-1990). Een en ander zoals op de bijbehorende situatietekening is aangegeven.</text:p>
            <text:p text:style-name="common-al">Deze bekendmaking inclusief de situatietekening liggen met ingang van 27 juli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Oostburg, 27 juli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1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nemen van een verkeersbesluit inzake het instellen van een geslotenverklaring voor vrachtwagens. - ingang pad aan de Oesterput te Hoofdpl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mandaatbesluit afd. ED -7 juli 2022</meta:user-defined>
    <meta:user-defined meta:name="DCTERMS.abstract">Het nemen van een verkeersbesluit inzake het instellen van een geslotenverklaring voor vrachtwagens op het pad aan de Oesterput te Hoofdplaat.</meta:user-defined>
    <meta:user-defined meta:name="OVERHEIDop.verkeersbordcode">C7</meta:user-defined>
    <dc:language>nl</dc:language>
    <meta:user-defined meta:name="OVERHEIDop.locatietype/OVERHEIDop.gebiedsmarkering">Punt</meta:user-defined>
    <meta:user-defined meta:name="DC.title">O P E N B A R E K E N N I S G E V I N G : het nemen van een verkeersbesluit inzake het instellen van een geslotenverklaring voor vrachtwagens op het pad in het verlengde van de Oesterpad te Hoofdplaat.</meta:user-defined>
    <meta:user-defined meta:name="DCTERMS.W3CDTF/DCTERMS.available">2022-07-27</meta:user-defined>
    <meta:user-defined meta:name="OVERHEIDop.externeBijlage">situatie aanduiding bord C-7 Oesterput Hoofdplaat|exb-2022-42099</meta:user-defined>
    <meta:user-defined meta:name="DCTERMS.W3CDTF/OVERHEIDop.jaargang">2022</meta:user-defined>
    <meta:user-defined meta:name="OVERHEIDop.publicationIssue">338195</meta:user-defined>
    <meta:user-defined meta:name="OVERHEIDop.GmbID/DC.identifier">gmb-2022-338195</meta:user-defined>
    <meta:user-defined meta:name="OVERHEIDop.versieInformatie"/>
  </office:meta>
</office:document-meta>
</file>