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ramaribostraat 47-1 1058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47-1 1058VG Amsterdam</text:p>
            <text:p text:style-name="common-al">Omschrijving: realiseren van de dakterras op de aanbouw aan de achterzijde op de eerste verdieping</text:p>
            <text:p text:style-name="common-al">Besluit: geweigerd</text:p>
            <text:p text:style-name="common-al">Verzonden naar aanvrager op: 20-07-2022</text:p>
            <text:p text:style-name="common-al">Zaaknummer: Z2022-W002084</text:p>
            <text:p text:style-name="common-al">OLO nummer: 6968443</text:p>
            <text:p text:style-name="common-al">Het besluit en bijbehorende stukken kunt u per e-mail ontvangen. Stuur een verzoek naar <text:a xlink:href="mailto:procesuitvoering.sdw@amsterdam.nl?Subject=Dossiernummer Z2022-W00208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084</meta:user-defined>
    <meta:user-defined meta:name="DCTERMS.abstract">realiseren van de dakterras op de aanbouw aan de achterzijde op de eerste verdieping </meta:user-defined>
    <dc:language>nl</dc:language>
    <meta:user-defined meta:name="OVERHEIDop.locatietype/OVERHEIDop.gebiedsmarkering">Punt</meta:user-defined>
    <meta:user-defined meta:name="DC.title">Besluit omgevingsvergunning reguliere procedure Paramaribostraat 47-1 1058VG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93</meta:user-defined>
    <meta:user-defined meta:name="OVERHEIDop.GmbID/DC.identifier">gmb-2022-338193</meta:user-defined>
    <meta:user-defined meta:name="OVERHEIDop.versieInformatie"/>
  </office:meta>
</office:document-meta>
</file>