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kinderopvang aan Biermanlaan 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randveilig gebruiken van een kinderopvang (Brandveilig gebruiken (uitgebreid)), Biermanlaan 2, 4171 DG, in Herwijnen (18-07-2022) (geen bezwaar mogelijk), ODR22097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9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9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9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209702</meta:user-defined>
    <dc:language>nl</dc:language>
    <meta:user-defined meta:name="OVERHEIDop.locatietype/OVERHEIDop.gebiedsmarkering">Adres</meta:user-defined>
    <meta:user-defined meta:name="DC.title">Aanvraag vergunning voor het brandveilig gebruiken van een kinderopvang aan Biermanlaan 2 te Herwijn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191</meta:user-defined>
    <meta:user-defined meta:name="OVERHEIDop.GmbID/DC.identifier">gmb-2022-338191</meta:user-defined>
    <meta:user-defined meta:name="OVERHEIDop.versieInformatie"/>
  </office:meta>
</office:document-meta>
</file>