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kelder van een voormalig entreegebouw naar een expositieruimte en educatieve ruimten aan Hoofdstraat 20 en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juli 2022, <text:span text:style-name="nadrukvet">Hoofdstraat 20 en 24,</text:span> het transformeren van een kelder van een voormalig entreegebouw naar een expositieruimte en educatieve ruimten (6562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19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9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9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621-2022</meta:user-defined>
    <dc:language>nl</dc:language>
    <meta:user-defined meta:name="OVERHEIDop.locatietype/OVERHEIDop.gebiedsmarkering">Adres</meta:user-defined>
    <meta:user-defined meta:name="DC.title">Toestemming voor het transformeren van een kelder van een voormalig entreegebouw naar een expositieruimte en educatieve ruimten aan Hoofdstraat 20 en 24 te Emmen</meta:user-defined>
    <meta:user-defined meta:name="DCTERMS.W3CDTF/DCTERMS.available">2022-07-26</meta:user-defined>
    <meta:user-defined meta:name="DCTERMS.W3CDTF/OVERHEIDop.jaargang">2022</meta:user-defined>
    <meta:user-defined meta:name="OVERHEIDop.publicationIssue">338190</meta:user-defined>
    <meta:user-defined meta:name="OVERHEIDop.GmbID/DC.identifier">gmb-2022-338190</meta:user-defined>
    <meta:user-defined meta:name="OVERHEIDop.versieInformatie"/>
  </office:meta>
</office:document-meta>
</file>