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drijfshal aan Rijthoek 1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een bedrijfshal (Strijd Gebr. gronden/bouww. met RO, Bouwen), Rijthoek 14, 4175 LM, in Haaften (13-07-2022) (geen bezwaar mogelijk), ODR2209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8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56</meta:user-defined>
    <dc:language>nl</dc:language>
    <meta:user-defined meta:name="OVERHEIDop.locatietype/OVERHEIDop.gebiedsmarkering">Adres</meta:user-defined>
    <meta:user-defined meta:name="DC.title">Aanvraag vergunning voor het vergroten van een bedrijfshal aan Rijthoek 14 te Haaft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83</meta:user-defined>
    <meta:user-defined meta:name="OVERHEIDop.GmbID/DC.identifier">gmb-2022-338183</meta:user-defined>
    <meta:user-defined meta:name="OVERHEIDop.versieInformatie"/>
  </office:meta>
</office:document-meta>
</file>