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het veranderen van activiteiten Rechterensweg 3 te Rouveen, Rechterensweg 3 7954PC Rouveen, [SHT02AM00452] Staphorst AM 4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997</text:p>
            <text:p text:style-name="common-al">Datum afgehandeld: 15-07-2022</text:p>
            <text:p text:style-name="common-al">Locatie: Rechterensweg 3 7954PC Rouveen, [SHT02AM00452] Staphorst AM 452</text:p>
            <text:p text:style-name="common-al">Projectomschrijving: Melding-Activiteitenbesluit_het veranderen van activiteiten Rechterensweg 3 te Rouve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1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997</meta:user-defined>
    <meta:user-defined meta:name="DCTERMS.abstract">Melding-Activiteitenbesluit_het veranderen van activiteiten Rechterensweg 3 te Rouveen</meta:user-defined>
    <dc:language>nl</dc:language>
    <meta:user-defined meta:name="OVERHEIDop.locatietype/OVERHEIDop.gebiedsmarkering">Punt</meta:user-defined>
    <meta:user-defined meta:name="DC.title">Wet milieubeheer melding, Melding-Activiteitenbesluit_het veranderen van activiteiten Rechterensweg 3 te Rouveen, Rechterensweg 3 7954PC Rouveen, [SHT02AM00452] Staphorst AM 45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82</meta:user-defined>
    <meta:user-defined meta:name="OVERHEIDop.GmbID/DC.identifier">gmb-2022-338182</meta:user-defined>
    <meta:user-defined meta:name="OVERHEIDop.versieInformatie"/>
  </office:meta>
</office:document-meta>
</file>