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dempte Raamgracht 38, 40 en 40 A, 2022-03824, het verbouwen en vergroten van de gebouwen ten behoeve van 2 woningen, activiteit bouwen, activiteit handelen in strijd met regels ruimtelijke ordening, verzonden 19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7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7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7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edempte Raamgracht 38, 40 en 40 A, 2022-03824, het verbouwen en vergroten van de gebouwen ten behoeve van 2 woningen, activiteit bouwen, activiteit handelen in strijd met regels ruimtelijke ordening, verzonden 19 juli 2022</meta:user-defined>
    <meta:user-defined meta:name="DCTERMS.W3CDTF/DCTERMS.available">2022-07-25</meta:user-defined>
    <meta:user-defined meta:name="DCTERMS.W3CDTF/OVERHEIDop.jaargang">2022</meta:user-defined>
    <meta:user-defined meta:name="OVERHEIDop.publicationIssue">338175</meta:user-defined>
    <meta:user-defined meta:name="OVERHEIDop.GmbID/DC.identifier">gmb-2022-338175</meta:user-defined>
    <meta:user-defined meta:name="OVERHEIDop.versieInformatie"/>
  </office:meta>
</office:document-meta>
</file>