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Raadhuislaan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Oude Raadhuislaan 154, 3054NT, aanleggen uitrit (aanvraagdatum 14-07-2022, dossiernummer OMV.22.07.002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17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7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7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ude Raadhuislaan 154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73</meta:user-defined>
    <meta:user-defined meta:name="OVERHEIDop.GmbID/DC.identifier">gmb-2022-338173</meta:user-defined>
    <meta:user-defined meta:name="OVERHEIDop.versieInformatie"/>
  </office:meta>
</office:document-meta>
</file>