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Beekenkampweg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2 een besluit genomen op de aanvraag met zaaknummer 2022-001557 voor een straatbarbecue op locatie Beekenkampweg 60, 8085 BP Doornspijk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38172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7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7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Beekenkampweg 60, 8085BP Doornspijk</meta:user-defined>
    <dc:language>nl</dc:language>
    <meta:user-defined meta:name="OVERHEIDop.locatietype/OVERHEIDop.gebiedsmarkering">Punt</meta:user-defined>
    <meta:user-defined meta:name="DC.title">Kennisgeving besluit op evenementenvergunning, Beekenkampweg 60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172</meta:user-defined>
    <meta:user-defined meta:name="OVERHEIDop.GmbID/DC.identifier">gmb-2022-338172</meta:user-defined>
    <meta:user-defined meta:name="OVERHEIDop.versieInformatie"/>
  </office:meta>
</office:document-meta>
</file>