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 Vrijburglaan 6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2 een aanvraag omgevingsvergunning voor het realiseren van een dakopbouw op de badkame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1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opbouw Vrijburglaan 60 Over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66</meta:user-defined>
    <meta:user-defined meta:name="OVERHEIDop.GmbID/DC.identifier">gmb-2022-338166</meta:user-defined>
    <meta:user-defined meta:name="OVERHEIDop.versieInformatie"/>
  </office:meta>
</office:document-meta>
</file>