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Scholtenskanaal OZ 31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KLAZIENAVEEN-NOORD</text:span>
          </text:p>
            <text:p text:style-name="common-al">28 april 2022, <text:span text:style-name="nadrukvet">Scholtenskanaal OZ 31,</text:span> het bouwen van een woning (145170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816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6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6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170-2022</meta:user-defined>
    <dc:language>nl</dc:language>
    <meta:user-defined meta:name="OVERHEIDop.locatietype/OVERHEIDop.gebiedsmarkering">Weg</meta:user-defined>
    <meta:user-defined meta:name="DC.title">Verlengde beslistermijn voor het bouwen van een woning aan Scholtenskanaal OZ 31 te Klazienaveen-Noord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165</meta:user-defined>
    <meta:user-defined meta:name="OVERHEIDop.GmbID/DC.identifier">gmb-2022-338165</meta:user-defined>
    <meta:user-defined meta:name="OVERHEIDop.versieInformatie"/>
  </office:meta>
</office:document-meta>
</file>